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rêvai<text:span text:style-name="Measure_20__23_2">s d</text:span>'un autre <text:span text:style-name="Measure_20__23_1">monde</text:span> - … <text:s text:c="5"/>[Couplet]</text:p>
      <text:p>Où la Te<text:span text:style-name="Measure_20__23_2">rr</text:span>e serait <text:span text:style-name="Measure_20__23_1">ronde</text:span> <text:s text:c="2"/>- … <text:s text:c="2"/>(G <text:s text:c="2"/>Em</text:p>
      <text:p>Où la L<text:span text:style-name="Measure_20__23_2">un</text:span>e serait <text:span text:style-name="Measure_20__23_1">blonde</text:span> <text:s text:c="2"/>- … <text:s text:c="3"/>Bm Bm x3)</text:p>
      <text:p>Et la vi<text:span text:style-name="Measure_20__23_2">e s</text:span>erait fé<text:span text:style-name="Measure_20__23_1">conde</text:span> <text:s text:c="9"/>G <text:s text:c="2"/>Em <text:s/>D D</text:p>
      <text:p/>
      <text:p>Je (<text:span text:style-name="Measure_20__23_2">dor</text:span>mais à poings) fer<text:span text:style-name="Measure_20__23_1">més</text:span> <text:s text:c="7"/>[Refrain]</text:p>
      <text:p><text:span text:style-name="Measure_20__23_2">Je</text:span> ne voyais plus (en) <text:span text:style-name="Measure_20__23_1">pieds</text:span> <text:s text:c="8"/>(C D x3)</text:p>
      <text:p>Je <text:span text:style-name="Measure_20__23_2">rê</text:span>vais réali<text:span text:style-name="Measure_20__23_1">té</text:span> - Ma réalit<text:span text:style-name="Measure_20__23_1">é</text:span> - () <text:s/>(C D)</text:p>
      <text:p/>
      <text:p>Je rêvai<text:span text:style-name="Measure_20__23_2">s d</text:span>'une autre <text:span text:style-name="Measure_20__23_1">Terre</text:span> <text:s text:c="2"/>- … [Link] (x2)</text:p>
      <text:p>Qui rest<text:span text:style-name="Measure_20__23_2">er</text:span>ait un mys<text:span text:style-name="Measure_20__23_1">tère</text:span> <text:s text:c="5"/>- … ╔══════════</text:p>
      <text:p>Une Te<text:span text:style-name="Measure_20__23_2">rre m</text:span>oins terre-à-<text:span text:style-name="Measure_20__23_1">terre</text:span> - … ║ <text:s/>Un Autre</text:p>
      <text:p>Oui, je voulai<text:span text:style-name="Measure_20__23_2">s t</text:span>out foutre en <text:span text:style-name="Measure_20__23_1">l'air</text:span> <text:s/>Monde</text:p>
      <text:p><text:s text:c="34"/>║ Téléphone</text:p>
      <text:p>[Refrain #2] (C C D D) <text:s text:c="11"/>╚══════════</text:p>
      <text:p>(<text:span text:style-name="Measure_20__23_2">mar</text:span>chais les yeux) (mes) (M'a alit<text:span text:style-name="Measure_20__23_1">é</text:span>)</text:p>
      <text:p><text:s text:c="39"/>[Link]</text:p>
      <text:p>Oui, je rêvai<text:span text:style-name="Measure_20__23_2">s d</text:span>e notre <text:span text:style-name="Measure_20__23_1">monde</text:span> - … <text:s text:c="7"/>(x4)</text:p>
      <text:p>Et la Te<text:span text:style-name="Measure_20__23_2">rre e</text:span>st bien <text:span text:style-name="Measure_20__23_1">ronde</text:span> <text:s text:c="3"/>- …</text:p>
      <text:p>Et la Lu<text:span text:style-name="Measure_20__23_2">ne e</text:span>st si <text:span text:style-name="Measure_20__23_1">blonde</text:span> <text:s text:c="5"/>- … <text:s text:c="4"/>[Intro]</text:p>
      <text:p><text:span text:style-name="Measure_20__23_1">Ce</text:span> soir <text:span text:style-name="Measure_20__23_2">dansent</text:span> les ombres du <text:span text:style-name="Measure_20__23_1">monde</text:span> <text:s text:c="5"/>(x4)</text:p>
      <text:p><text:s text:c="36"/>G <text:s text:c="3"/>G</text:p>
      <text:p>[Refrain #2] <text:span text:style-name="Measure_20__23_2">À</text:span> la rêver immo<text:span text:style-name="Measure_20__23_1">bile</text:span> <text:s text:c="3"/>Bm7 Bm7</text:p>
      <text:p><text:span text:style-name="Measure_20__23_2">Elle</text:span> m'a trouvé bien fu<text:span text:style-name="Measure_20__23_1">tile</text:span></text:p>
      <text:p>Mais <text:span text:style-name="Measure_20__23_2">quand</text:span> bouger l'a faite tour<text:span text:style-name="Measure_20__23_1">ner</text:span> <text:s text:c="3"/>[Link]</text:p>
      <text:p>Ma réali<text:span text:style-name="Measure_20__23_1">t</text:span><text:span text:style-name="Measure_20__23_2">é</text:span> - M'a pardonn<text:span text:style-name="Measure_20__23_1">é</text:span> <text:s text:c="15"/>(x2)</text:p>
      <text:p><text:s text:c="33"/>G Em Bm Bm</text:p>
      <text:p>… - M'a pardonn<text:span text:style-name="Measure_20__23_1">é</text:span></text:p>
      <text:p>… - Ma réali<text:span text:style-name="Measure_20__23_1">té</text:span> - M'a pardon<text:span text:style-name="Measure_20__23_1">né</text:span> - … - …</text:p>
      <text:p>(Dansent les ombres du <text:span text:style-name="Measure_20__23_1">monde</text:span></text:p>
      <text:p><text:s/>(…/Hey, he<text:span text:style-name="Measure_20__23_1">y</text:span>) x3~1)</text:p>
      <text:p>Dansent (x8~x4) - Dansent les ombres du <text:span text:style-name="Measure_20__23_1">mond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4</meta:user-defined>
  </office:meta>
</office:document-meta>
</file>